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01pt"/>
    </style:style>
    <style:style style:name="co2" style:family="table-column">
      <style:table-column-properties fo:break-before="auto" style:column-width="118.86pt"/>
    </style:style>
    <style:style style:name="co3" style:family="table-column">
      <style:table-column-properties fo:break-before="auto" style:column-width="60.94pt"/>
    </style:style>
    <style:style style:name="co4" style:family="table-column">
      <style:table-column-properties fo:break-before="auto" style:column-width="65.59pt"/>
    </style:style>
    <style:style style:name="co5" style:family="table-column">
      <style:table-column-properties fo:break-before="auto" style:column-width="43.2pt"/>
    </style:style>
    <style:style style:name="co6" style:family="table-column">
      <style:table-column-properties fo:break-before="auto" style:column-width="48.5pt"/>
    </style:style>
    <style:style style:name="co7" style:family="table-column">
      <style:table-column-properties fo:break-before="auto" style:column-width="34.95pt"/>
    </style:style>
    <style:style style:name="co8" style:family="table-column">
      <style:table-column-properties fo:break-before="auto" style:column-width="31.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12lemba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>
      <style:table-cell-properties fo:background-color="#00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font-name="Liberation Sans"/>
    </style:style>
    <style:style style:name="ce1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font-name="Liberation Sans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font-name="Liberation Sans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font-name="Liberation Sans"/>
    </style:style>
    <style:style style:name="ce27" style:family="table-cell" style:parent-style-name="Default" style:data-style-name="N3">
      <style:table-cell-properties fo:background-color="#00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font-name="Liberation Sans"/>
    </style:style>
    <style:style style:name="ce28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font-name="Liberation Sans"/>
    </style:style>
    <style:style style:name="ce2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font-name="Liberation Sans"/>
    </style:style>
    <style:style style:name="ce30" style:family="table-cell" style:parent-style-name="Default">
      <style:table-cell-properties fo:background-color="#0000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font-name="Liberation Sans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font-name="Liberation Sans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font-name="Liberation Sans"/>
    </style:style>
    <style:style style:name="ce18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font-name="Liberation Sans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NCIAN LEMBAR UANG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6" table:number-columns-repeated="1000" table:default-cell-style-name="ce3"/>
        <table:table-column table:style-name="co6" table:number-columns-repeated="2" table:default-cell-style-name="Default"/>
        <table:table-row table:style-name="ro1">
          <table:table-cell table:style-name="ce4" office:value-type="string" calcext:value-type="string" table:number-columns-spanned="1" table:number-rows-spanned="2">
            <text:p>No.</text:p>
          </table:table-cell>
          <table:table-cell table:style-name="ce4" office:value-type="string" calcext:value-type="string" table:number-columns-spanned="1" table:number-rows-spanned="2">
            <text:p>Nama Pegawai</text:p>
          </table:table-cell>
          <table:table-cell table:style-name="ce4" office:value-type="string" calcext:value-type="string" table:number-columns-spanned="1" table:number-rows-spanned="2">
            <text:p>Total Gaji (Rp)</text:p>
          </table:table-cell>
          <table:table-cell table:style-name="ce4" office:value-type="string" calcext:value-type="string" table:number-columns-spanned="1" table:number-rows-spanned="2">
            <text:p>Pembulatan Gaji (Rp)</text:p>
          </table:table-cell>
          <table:table-cell table:style-name="ce4" office:value-type="string" calcext:value-type="string" table:number-columns-spanned="7" table:number-rows-spanned="1">
            <text:p>Banyaknya Lembar Uang Pecahan</text:p>
          </table:table-cell>
          <table:covered-table-cell table:style-name="ce28"/>
          <table:covered-table-cell table:style-name="ce29"/>
          <table:covered-table-cell table:number-columns-repeated="4" table:style-name="ce30"/>
          <table:table-cell table:style-name="ce8" table:number-columns-repeated="1011"/>
          <table:table-cell table:number-columns-repeated="2"/>
        </table:table-row>
        <table:table-row table:style-name="ro1">
          <table:covered-table-cell table:number-columns-repeated="4" table:style-name="ce19"/>
          <table:table-cell table:style-name="ce27" office:value-type="float" office:value="100000" calcext:value-type="float">
            <text:p>100.000</text:p>
          </table:table-cell>
          <table:table-cell table:style-name="ce27" office:value-type="float" office:value="50000" calcext:value-type="float">
            <text:p>50.000</text:p>
          </table:table-cell>
          <table:table-cell table:style-name="ce27" office:value-type="float" office:value="20000" calcext:value-type="float">
            <text:p>20.000</text:p>
          </table:table-cell>
          <table:table-cell table:style-name="ce27" office:value-type="float" office:value="10000" calcext:value-type="float">
            <text:p>10.000</text:p>
          </table:table-cell>
          <table:table-cell table:style-name="ce27" office:value-type="float" office:value="5000" calcext:value-type="float">
            <text:p>5.000</text:p>
          </table:table-cell>
          <table:table-cell table:style-name="ce27" office:value-type="float" office:value="2000" calcext:value-type="float">
            <text:p>2.000</text:p>
          </table:table-cell>
          <table:table-cell table:style-name="ce27" office:value-type="float" office:value="1000" calcext:value-type="float">
            <text:p>1.000</text:p>
          </table:table-cell>
          <table:table-cell table:number-columns-repeated="101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Amalia Griselda Saefudin</text:p>
          </table:table-cell>
          <table:table-cell table:style-name="ce11" office:value-type="float" office:value="2504500" calcext:value-type="float">
            <text:p>2.504.500 </text:p>
          </table:table-cell>
          <table:table-cell table:style-name="ce12"/>
          <table:table-cell table:style-name="ce6" table:number-columns-repeated="7"/>
          <table:table-cell table:style-name="ce17" table:number-columns-repeated="3"/>
          <table:table-cell table:style-name="ce18" table:formula="of:=IF([.D3]=&quot;&quot;;&quot;&quot;;IF([.D3]=[.AM3];&quot;Benar&quot;;&quot;Salah&quot;))">
            <text:p/>
          </table:table-cell>
          <table:table-cell table:style-name="ce18" table:formula="of:=IF([.E3]=&quot;&quot;;&quot;&quot;;IF([.E3]=[.AN3];&quot;Benar&quot;;&quot;Salah&quot;))">
            <text:p/>
          </table:table-cell>
          <table:table-cell table:style-name="ce18" table:formula="of:=IF([.F3]=&quot;&quot;;&quot;&quot;;IF([.F3]=[.AO3];&quot;Benar&quot;;&quot;Salah&quot;))">
            <text:p/>
          </table:table-cell>
          <table:table-cell table:style-name="ce18" table:formula="of:=IF([.G3]=&quot;&quot;;&quot;&quot;;IF([.G3]=[.AP3];&quot;Benar&quot;;&quot;Salah&quot;))">
            <text:p/>
          </table:table-cell>
          <table:table-cell table:style-name="ce18" table:formula="of:=IF([.H3]=&quot;&quot;;&quot;&quot;;IF([.H3]=[.AQ3];&quot;Benar&quot;;&quot;Salah&quot;))">
            <text:p/>
          </table:table-cell>
          <table:table-cell table:style-name="ce18" table:formula="of:=IF([.I3]=&quot;&quot;;&quot;&quot;;IF([.I3]=[.AR3];&quot;Benar&quot;;&quot;Salah&quot;))">
            <text:p/>
          </table:table-cell>
          <table:table-cell table:style-name="ce18" table:formula="of:=IF([.J3]=&quot;&quot;;&quot;&quot;;IF([.J3]=[.AS3];&quot;Benar&quot;;&quot;Salah&quot;))">
            <text:p/>
          </table:table-cell>
          <table:table-cell table:style-name="ce18" table:formula="of:=IF([.K3]=&quot;&quot;;&quot;&quot;;IF([.K3]=[.AT3];&quot;Benar&quot;;&quot;Salah&quot;))">
            <text:p/>
          </table:table-cell>
          <table:table-cell table:style-name="ce17" table:number-columns-repeated="16"/>
          <table:table-cell table:style-name="ce17" office:value-type="float" office:value="2505000" calcext:value-type="float">
            <text:p>250500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number-columns-repeated="976"/>
          <table:table-cell table:number-columns-repeated="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Desi Novita</text:p>
          </table:table-cell>
          <table:table-cell table:style-name="ce11" office:value-type="float" office:value="2601600" calcext:value-type="float">
            <text:p>2.601.600 </text:p>
          </table:table-cell>
          <table:table-cell table:style-name="ce12"/>
          <table:table-cell table:style-name="ce6" table:number-columns-repeated="7"/>
          <table:table-cell table:style-name="ce17" table:number-columns-repeated="3"/>
          <table:table-cell table:style-name="ce18" table:formula="of:=IF([.D4]=&quot;&quot;;&quot;&quot;;IF([.D4]=[.AM4];&quot;Benar&quot;;&quot;Salah&quot;))">
            <text:p/>
          </table:table-cell>
          <table:table-cell table:style-name="ce18" table:formula="of:=IF([.E4]=&quot;&quot;;&quot;&quot;;IF([.E4]=[.AN4];&quot;Benar&quot;;&quot;Salah&quot;))">
            <text:p/>
          </table:table-cell>
          <table:table-cell table:style-name="ce18" table:formula="of:=IF([.F4]=&quot;&quot;;&quot;&quot;;IF([.F4]=[.AO4];&quot;Benar&quot;;&quot;Salah&quot;))">
            <text:p/>
          </table:table-cell>
          <table:table-cell table:style-name="ce18" table:formula="of:=IF([.G4]=&quot;&quot;;&quot;&quot;;IF([.G4]=[.AP4];&quot;Benar&quot;;&quot;Salah&quot;))">
            <text:p/>
          </table:table-cell>
          <table:table-cell table:style-name="ce18" table:formula="of:=IF([.H4]=&quot;&quot;;&quot;&quot;;IF([.H4]=[.AQ4];&quot;Benar&quot;;&quot;Salah&quot;))">
            <text:p/>
          </table:table-cell>
          <table:table-cell table:style-name="ce18" table:formula="of:=IF([.I4]=&quot;&quot;;&quot;&quot;;IF([.I4]=[.AR4];&quot;Benar&quot;;&quot;Salah&quot;))">
            <text:p/>
          </table:table-cell>
          <table:table-cell table:style-name="ce18" table:formula="of:=IF([.J4]=&quot;&quot;;&quot;&quot;;IF([.J4]=[.AS4];&quot;Benar&quot;;&quot;Salah&quot;))">
            <text:p/>
          </table:table-cell>
          <table:table-cell table:style-name="ce18" table:formula="of:=IF([.K4]=&quot;&quot;;&quot;&quot;;IF([.K4]=[.AT4];&quot;Benar&quot;;&quot;Salah&quot;))">
            <text:p/>
          </table:table-cell>
          <table:table-cell table:number-columns-repeated="16"/>
          <table:table-cell office:value-type="float" office:value="2602000" calcext:value-type="float">
            <text:p>260200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Jingga Rizkiyah Jati</text:p>
          </table:table-cell>
          <table:table-cell table:style-name="ce11" office:value-type="float" office:value="2756300" calcext:value-type="float">
            <text:p>2.756.300 </text:p>
          </table:table-cell>
          <table:table-cell table:style-name="ce12"/>
          <table:table-cell table:style-name="ce6" table:number-columns-repeated="7"/>
          <table:table-cell table:style-name="ce17" table:number-columns-repeated="3"/>
          <table:table-cell table:style-name="ce18" table:formula="of:=IF([.D5]=&quot;&quot;;&quot;&quot;;IF([.D5]=[.AM5];&quot;Benar&quot;;&quot;Salah&quot;))">
            <text:p/>
          </table:table-cell>
          <table:table-cell table:style-name="ce18" table:formula="of:=IF([.E5]=&quot;&quot;;&quot;&quot;;IF([.E5]=[.AN5];&quot;Benar&quot;;&quot;Salah&quot;))">
            <text:p/>
          </table:table-cell>
          <table:table-cell table:style-name="ce18" table:formula="of:=IF([.F5]=&quot;&quot;;&quot;&quot;;IF([.F5]=[.AO5];&quot;Benar&quot;;&quot;Salah&quot;))">
            <text:p/>
          </table:table-cell>
          <table:table-cell table:style-name="ce18" table:formula="of:=IF([.G5]=&quot;&quot;;&quot;&quot;;IF([.G5]=[.AP5];&quot;Benar&quot;;&quot;Salah&quot;))">
            <text:p/>
          </table:table-cell>
          <table:table-cell table:style-name="ce18" table:formula="of:=IF([.H5]=&quot;&quot;;&quot;&quot;;IF([.H5]=[.AQ5];&quot;Benar&quot;;&quot;Salah&quot;))">
            <text:p/>
          </table:table-cell>
          <table:table-cell table:style-name="ce18" table:formula="of:=IF([.I5]=&quot;&quot;;&quot;&quot;;IF([.I5]=[.AR5];&quot;Benar&quot;;&quot;Salah&quot;))">
            <text:p/>
          </table:table-cell>
          <table:table-cell table:style-name="ce18" table:formula="of:=IF([.J5]=&quot;&quot;;&quot;&quot;;IF([.J5]=[.AS5];&quot;Benar&quot;;&quot;Salah&quot;))">
            <text:p/>
          </table:table-cell>
          <table:table-cell table:style-name="ce18" table:formula="of:=IF([.K5]=&quot;&quot;;&quot;&quot;;IF([.K5]=[.AT5];&quot;Benar&quot;;&quot;Salah&quot;))">
            <text:p/>
          </table:table-cell>
          <table:table-cell table:number-columns-repeated="16"/>
          <table:table-cell office:value-type="float" office:value="2756000" calcext:value-type="float">
            <text:p>275600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Khurun Ien</text:p>
          </table:table-cell>
          <table:table-cell table:style-name="ce11" office:value-type="float" office:value="2883400" calcext:value-type="float">
            <text:p>2.883.400 </text:p>
          </table:table-cell>
          <table:table-cell table:style-name="ce12"/>
          <table:table-cell table:style-name="ce6" table:number-columns-repeated="7"/>
          <table:table-cell table:style-name="ce17" table:number-columns-repeated="3"/>
          <table:table-cell table:style-name="ce18" table:formula="of:=IF([.D6]=&quot;&quot;;&quot;&quot;;IF([.D6]=[.AM6];&quot;Benar&quot;;&quot;Salah&quot;))">
            <text:p/>
          </table:table-cell>
          <table:table-cell table:style-name="ce18" table:formula="of:=IF([.E6]=&quot;&quot;;&quot;&quot;;IF([.E6]=[.AN6];&quot;Benar&quot;;&quot;Salah&quot;))">
            <text:p/>
          </table:table-cell>
          <table:table-cell table:style-name="ce18" table:formula="of:=IF([.F6]=&quot;&quot;;&quot;&quot;;IF([.F6]=[.AO6];&quot;Benar&quot;;&quot;Salah&quot;))">
            <text:p/>
          </table:table-cell>
          <table:table-cell table:style-name="ce18" table:formula="of:=IF([.G6]=&quot;&quot;;&quot;&quot;;IF([.G6]=[.AP6];&quot;Benar&quot;;&quot;Salah&quot;))">
            <text:p/>
          </table:table-cell>
          <table:table-cell table:style-name="ce18" table:formula="of:=IF([.H6]=&quot;&quot;;&quot;&quot;;IF([.H6]=[.AQ6];&quot;Benar&quot;;&quot;Salah&quot;))">
            <text:p/>
          </table:table-cell>
          <table:table-cell table:style-name="ce18" table:formula="of:=IF([.I6]=&quot;&quot;;&quot;&quot;;IF([.I6]=[.AR6];&quot;Benar&quot;;&quot;Salah&quot;))">
            <text:p/>
          </table:table-cell>
          <table:table-cell table:style-name="ce18" table:formula="of:=IF([.J6]=&quot;&quot;;&quot;&quot;;IF([.J6]=[.AS6];&quot;Benar&quot;;&quot;Salah&quot;))">
            <text:p/>
          </table:table-cell>
          <table:table-cell table:style-name="ce18" table:formula="of:=IF([.K6]=&quot;&quot;;&quot;&quot;;IF([.K6]=[.AT6];&quot;Benar&quot;;&quot;Salah&quot;))">
            <text:p/>
          </table:table-cell>
          <table:table-cell table:number-columns-repeated="16"/>
          <table:table-cell office:value-type="float" office:value="2883000" calcext:value-type="float">
            <text:p>288300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Lendy Liyani</text:p>
          </table:table-cell>
          <table:table-cell table:style-name="ce11" office:value-type="float" office:value="2987900" calcext:value-type="float">
            <text:p>2.987.900 </text:p>
          </table:table-cell>
          <table:table-cell table:style-name="ce12"/>
          <table:table-cell table:style-name="ce6" table:number-columns-repeated="7"/>
          <table:table-cell table:style-name="ce17" table:number-columns-repeated="3"/>
          <table:table-cell table:style-name="ce18" table:formula="of:=IF([.D7]=&quot;&quot;;&quot;&quot;;IF([.D7]=[.AM7];&quot;Benar&quot;;&quot;Salah&quot;))">
            <text:p/>
          </table:table-cell>
          <table:table-cell table:style-name="ce18" table:formula="of:=IF([.E7]=&quot;&quot;;&quot;&quot;;IF([.E7]=[.AN7];&quot;Benar&quot;;&quot;Salah&quot;))">
            <text:p/>
          </table:table-cell>
          <table:table-cell table:style-name="ce18" table:formula="of:=IF([.F7]=&quot;&quot;;&quot;&quot;;IF([.F7]=[.AO7];&quot;Benar&quot;;&quot;Salah&quot;))">
            <text:p/>
          </table:table-cell>
          <table:table-cell table:style-name="ce18" table:formula="of:=IF([.G7]=&quot;&quot;;&quot;&quot;;IF([.G7]=[.AP7];&quot;Benar&quot;;&quot;Salah&quot;))">
            <text:p/>
          </table:table-cell>
          <table:table-cell table:style-name="ce18" table:formula="of:=IF([.H7]=&quot;&quot;;&quot;&quot;;IF([.H7]=[.AQ7];&quot;Benar&quot;;&quot;Salah&quot;))">
            <text:p/>
          </table:table-cell>
          <table:table-cell table:style-name="ce18" table:formula="of:=IF([.I7]=&quot;&quot;;&quot;&quot;;IF([.I7]=[.AR7];&quot;Benar&quot;;&quot;Salah&quot;))">
            <text:p/>
          </table:table-cell>
          <table:table-cell table:style-name="ce18" table:formula="of:=IF([.J7]=&quot;&quot;;&quot;&quot;;IF([.J7]=[.AS7];&quot;Benar&quot;;&quot;Salah&quot;))">
            <text:p/>
          </table:table-cell>
          <table:table-cell table:style-name="ce18" table:formula="of:=IF([.K7]=&quot;&quot;;&quot;&quot;;IF([.K7]=[.AT7];&quot;Benar&quot;;&quot;Salah&quot;))">
            <text:p/>
          </table:table-cell>
          <table:table-cell table:number-columns-repeated="16"/>
          <table:table-cell office:value-type="float" office:value="2988000" calcext:value-type="float">
            <text:p>2988000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Nopita</text:p>
          </table:table-cell>
          <table:table-cell table:style-name="ce11" office:value-type="float" office:value="2652800" calcext:value-type="float">
            <text:p>2.652.800 </text:p>
          </table:table-cell>
          <table:table-cell table:style-name="ce12"/>
          <table:table-cell table:style-name="ce6" table:number-columns-repeated="7"/>
          <table:table-cell table:style-name="ce17" table:number-columns-repeated="3"/>
          <table:table-cell table:style-name="ce18" table:formula="of:=IF([.D8]=&quot;&quot;;&quot;&quot;;IF([.D8]=[.AM8];&quot;Benar&quot;;&quot;Salah&quot;))">
            <text:p/>
          </table:table-cell>
          <table:table-cell table:style-name="ce18" table:formula="of:=IF([.E8]=&quot;&quot;;&quot;&quot;;IF([.E8]=[.AN8];&quot;Benar&quot;;&quot;Salah&quot;))">
            <text:p/>
          </table:table-cell>
          <table:table-cell table:style-name="ce18" table:formula="of:=IF([.F8]=&quot;&quot;;&quot;&quot;;IF([.F8]=[.AO8];&quot;Benar&quot;;&quot;Salah&quot;))">
            <text:p/>
          </table:table-cell>
          <table:table-cell table:style-name="ce18" table:formula="of:=IF([.G8]=&quot;&quot;;&quot;&quot;;IF([.G8]=[.AP8];&quot;Benar&quot;;&quot;Salah&quot;))">
            <text:p/>
          </table:table-cell>
          <table:table-cell table:style-name="ce18" table:formula="of:=IF([.H8]=&quot;&quot;;&quot;&quot;;IF([.H8]=[.AQ8];&quot;Benar&quot;;&quot;Salah&quot;))">
            <text:p/>
          </table:table-cell>
          <table:table-cell table:style-name="ce18" table:formula="of:=IF([.I8]=&quot;&quot;;&quot;&quot;;IF([.I8]=[.AR8];&quot;Benar&quot;;&quot;Salah&quot;))">
            <text:p/>
          </table:table-cell>
          <table:table-cell table:style-name="ce18" table:formula="of:=IF([.J8]=&quot;&quot;;&quot;&quot;;IF([.J8]=[.AS8];&quot;Benar&quot;;&quot;Salah&quot;))">
            <text:p/>
          </table:table-cell>
          <table:table-cell table:style-name="ce18" table:formula="of:=IF([.K8]=&quot;&quot;;&quot;&quot;;IF([.K8]=[.AT8];&quot;Benar&quot;;&quot;Salah&quot;))">
            <text:p/>
          </table:table-cell>
          <table:table-cell table:number-columns-repeated="16"/>
          <table:table-cell office:value-type="float" office:value="2653000" calcext:value-type="float">
            <text:p>265300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Nurjannah</text:p>
          </table:table-cell>
          <table:table-cell table:style-name="ce11" office:value-type="float" office:value="2500350" calcext:value-type="float">
            <text:p>2.500.350 </text:p>
          </table:table-cell>
          <table:table-cell table:style-name="ce12"/>
          <table:table-cell table:style-name="ce6" table:number-columns-repeated="7"/>
          <table:table-cell table:style-name="ce17" table:number-columns-repeated="3"/>
          <table:table-cell table:style-name="ce18" table:formula="of:=IF([.D9]=&quot;&quot;;&quot;&quot;;IF([.D9]=[.AM9];&quot;Benar&quot;;&quot;Salah&quot;))">
            <text:p/>
          </table:table-cell>
          <table:table-cell table:style-name="ce18" table:formula="of:=IF([.E9]=&quot;&quot;;&quot;&quot;;IF([.E9]=[.AN9];&quot;Benar&quot;;&quot;Salah&quot;))">
            <text:p/>
          </table:table-cell>
          <table:table-cell table:style-name="ce18" table:formula="of:=IF([.F9]=&quot;&quot;;&quot;&quot;;IF([.F9]=[.AO9];&quot;Benar&quot;;&quot;Salah&quot;))">
            <text:p/>
          </table:table-cell>
          <table:table-cell table:style-name="ce18" table:formula="of:=IF([.G9]=&quot;&quot;;&quot;&quot;;IF([.G9]=[.AP9];&quot;Benar&quot;;&quot;Salah&quot;))">
            <text:p/>
          </table:table-cell>
          <table:table-cell table:style-name="ce18" table:formula="of:=IF([.H9]=&quot;&quot;;&quot;&quot;;IF([.H9]=[.AQ9];&quot;Benar&quot;;&quot;Salah&quot;))">
            <text:p/>
          </table:table-cell>
          <table:table-cell table:style-name="ce18" table:formula="of:=IF([.I9]=&quot;&quot;;&quot;&quot;;IF([.I9]=[.AR9];&quot;Benar&quot;;&quot;Salah&quot;))">
            <text:p/>
          </table:table-cell>
          <table:table-cell table:style-name="ce18" table:formula="of:=IF([.J9]=&quot;&quot;;&quot;&quot;;IF([.J9]=[.AS9];&quot;Benar&quot;;&quot;Salah&quot;))">
            <text:p/>
          </table:table-cell>
          <table:table-cell table:style-name="ce18" table:formula="of:=IF([.K9]=&quot;&quot;;&quot;&quot;;IF([.K9]=[.AT9];&quot;Benar&quot;;&quot;Salah&quot;))">
            <text:p/>
          </table:table-cell>
          <table:table-cell table:number-columns-repeated="16"/>
          <table:table-cell office:value-type="float" office:value="2500000" calcext:value-type="float">
            <text:p>2500000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Rury Ufrizia Islami</text:p>
          </table:table-cell>
          <table:table-cell table:style-name="ce11" office:value-type="float" office:value="2692100" calcext:value-type="float">
            <text:p>2.692.100 </text:p>
          </table:table-cell>
          <table:table-cell table:style-name="ce12"/>
          <table:table-cell table:style-name="ce6" table:number-columns-repeated="7"/>
          <table:table-cell table:style-name="ce17" table:number-columns-repeated="3"/>
          <table:table-cell table:style-name="ce18" table:formula="of:=IF([.D10]=&quot;&quot;;&quot;&quot;;IF([.D10]=[.AM10];&quot;Benar&quot;;&quot;Salah&quot;))">
            <text:p/>
          </table:table-cell>
          <table:table-cell table:style-name="ce18" table:formula="of:=IF([.E10]=&quot;&quot;;&quot;&quot;;IF([.E10]=[.AN10];&quot;Benar&quot;;&quot;Salah&quot;))">
            <text:p/>
          </table:table-cell>
          <table:table-cell table:style-name="ce18" table:formula="of:=IF([.F10]=&quot;&quot;;&quot;&quot;;IF([.F10]=[.AO10];&quot;Benar&quot;;&quot;Salah&quot;))">
            <text:p/>
          </table:table-cell>
          <table:table-cell table:style-name="ce18" table:formula="of:=IF([.G10]=&quot;&quot;;&quot;&quot;;IF([.G10]=[.AP10];&quot;Benar&quot;;&quot;Salah&quot;))">
            <text:p/>
          </table:table-cell>
          <table:table-cell table:style-name="ce18" table:formula="of:=IF([.H10]=&quot;&quot;;&quot;&quot;;IF([.H10]=[.AQ10];&quot;Benar&quot;;&quot;Salah&quot;))">
            <text:p/>
          </table:table-cell>
          <table:table-cell table:style-name="ce18" table:formula="of:=IF([.I10]=&quot;&quot;;&quot;&quot;;IF([.I10]=[.AR10];&quot;Benar&quot;;&quot;Salah&quot;))">
            <text:p/>
          </table:table-cell>
          <table:table-cell table:style-name="ce18" table:formula="of:=IF([.J10]=&quot;&quot;;&quot;&quot;;IF([.J10]=[.AS10];&quot;Benar&quot;;&quot;Salah&quot;))">
            <text:p/>
          </table:table-cell>
          <table:table-cell table:style-name="ce18" table:formula="of:=IF([.K10]=&quot;&quot;;&quot;&quot;;IF([.K10]=[.AT10];&quot;Benar&quot;;&quot;Salah&quot;))">
            <text:p/>
          </table:table-cell>
          <table:table-cell table:number-columns-repeated="16"/>
          <table:table-cell office:value-type="float" office:value="2692000" calcext:value-type="float">
            <text:p>269200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Silvi Dwi Septiani</text:p>
          </table:table-cell>
          <table:table-cell table:style-name="ce11" office:value-type="float" office:value="2345900" calcext:value-type="float">
            <text:p>2.345.900 </text:p>
          </table:table-cell>
          <table:table-cell table:style-name="ce12"/>
          <table:table-cell table:style-name="ce6" table:number-columns-repeated="7"/>
          <table:table-cell table:style-name="ce17" table:number-columns-repeated="3"/>
          <table:table-cell table:style-name="ce18" table:formula="of:=IF([.D11]=&quot;&quot;;&quot;&quot;;IF([.D11]=[.AM11];&quot;Benar&quot;;&quot;Salah&quot;))">
            <text:p/>
          </table:table-cell>
          <table:table-cell table:style-name="ce18" table:formula="of:=IF([.E11]=&quot;&quot;;&quot;&quot;;IF([.E11]=[.AN11];&quot;Benar&quot;;&quot;Salah&quot;))">
            <text:p/>
          </table:table-cell>
          <table:table-cell table:style-name="ce18" table:formula="of:=IF([.F11]=&quot;&quot;;&quot;&quot;;IF([.F11]=[.AO11];&quot;Benar&quot;;&quot;Salah&quot;))">
            <text:p/>
          </table:table-cell>
          <table:table-cell table:style-name="ce18" table:formula="of:=IF([.G11]=&quot;&quot;;&quot;&quot;;IF([.G11]=[.AP11];&quot;Benar&quot;;&quot;Salah&quot;))">
            <text:p/>
          </table:table-cell>
          <table:table-cell table:style-name="ce18" table:formula="of:=IF([.H11]=&quot;&quot;;&quot;&quot;;IF([.H11]=[.AQ11];&quot;Benar&quot;;&quot;Salah&quot;))">
            <text:p/>
          </table:table-cell>
          <table:table-cell table:style-name="ce18" table:formula="of:=IF([.I11]=&quot;&quot;;&quot;&quot;;IF([.I11]=[.AR11];&quot;Benar&quot;;&quot;Salah&quot;))">
            <text:p/>
          </table:table-cell>
          <table:table-cell table:style-name="ce18" table:formula="of:=IF([.J11]=&quot;&quot;;&quot;&quot;;IF([.J11]=[.AS11];&quot;Benar&quot;;&quot;Salah&quot;))">
            <text:p/>
          </table:table-cell>
          <table:table-cell table:style-name="ce18" table:formula="of:=IF([.K11]=&quot;&quot;;&quot;&quot;;IF([.K11]=[.AT11];&quot;Benar&quot;;&quot;Salah&quot;))">
            <text:p/>
          </table:table-cell>
          <table:table-cell table:number-columns-repeated="16"/>
          <table:table-cell office:value-type="float" office:value="2346000" calcext:value-type="float">
            <text:p>234600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Sunerih</text:p>
          </table:table-cell>
          <table:table-cell table:style-name="ce11" office:value-type="float" office:value="2990400" calcext:value-type="float">
            <text:p>2.990.400 </text:p>
          </table:table-cell>
          <table:table-cell table:style-name="ce12"/>
          <table:table-cell table:style-name="ce6" table:number-columns-repeated="7"/>
          <table:table-cell table:style-name="ce17" table:number-columns-repeated="3"/>
          <table:table-cell table:style-name="ce18" table:formula="of:=IF([.D12]=&quot;&quot;;&quot;&quot;;IF([.D12]=[.AM12];&quot;Benar&quot;;&quot;Salah&quot;))">
            <text:p/>
          </table:table-cell>
          <table:table-cell table:style-name="ce18" table:formula="of:=IF([.E12]=&quot;&quot;;&quot;&quot;;IF([.E12]=[.AN12];&quot;Benar&quot;;&quot;Salah&quot;))">
            <text:p/>
          </table:table-cell>
          <table:table-cell table:style-name="ce18" table:formula="of:=IF([.F12]=&quot;&quot;;&quot;&quot;;IF([.F12]=[.AO12];&quot;Benar&quot;;&quot;Salah&quot;))">
            <text:p/>
          </table:table-cell>
          <table:table-cell table:style-name="ce18" table:formula="of:=IF([.G12]=&quot;&quot;;&quot;&quot;;IF([.G12]=[.AP12];&quot;Benar&quot;;&quot;Salah&quot;))">
            <text:p/>
          </table:table-cell>
          <table:table-cell table:style-name="ce18" table:formula="of:=IF([.H12]=&quot;&quot;;&quot;&quot;;IF([.H12]=[.AQ12];&quot;Benar&quot;;&quot;Salah&quot;))">
            <text:p/>
          </table:table-cell>
          <table:table-cell table:style-name="ce18" table:formula="of:=IF([.I12]=&quot;&quot;;&quot;&quot;;IF([.I12]=[.AR12];&quot;Benar&quot;;&quot;Salah&quot;))">
            <text:p/>
          </table:table-cell>
          <table:table-cell table:style-name="ce18" table:formula="of:=IF([.J12]=&quot;&quot;;&quot;&quot;;IF([.J12]=[.AS12];&quot;Benar&quot;;&quot;Salah&quot;))">
            <text:p/>
          </table:table-cell>
          <table:table-cell table:style-name="ce18" table:formula="of:=IF([.K12]=&quot;&quot;;&quot;&quot;;IF([.K12]=[.AT12];&quot;Benar&quot;;&quot;Salah&quot;))">
            <text:p/>
          </table:table-cell>
          <table:table-cell table:number-columns-repeated="16"/>
          <table:table-cell office:value-type="float" office:value="2990000" calcext:value-type="float">
            <text:p>299000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Ziyah Zuhrotun Nisa</text:p>
          </table:table-cell>
          <table:table-cell table:style-name="ce11" office:value-type="float" office:value="3000500" calcext:value-type="float">
            <text:p>3.000.500 </text:p>
          </table:table-cell>
          <table:table-cell table:style-name="ce12"/>
          <table:table-cell table:style-name="ce6" table:number-columns-repeated="7"/>
          <table:table-cell table:style-name="ce17" table:number-columns-repeated="3"/>
          <table:table-cell table:style-name="ce18" table:formula="of:=IF([.D13]=&quot;&quot;;&quot;&quot;;IF([.D13]=[.AM13];&quot;Benar&quot;;&quot;Salah&quot;))">
            <text:p/>
          </table:table-cell>
          <table:table-cell table:style-name="ce18" table:formula="of:=IF([.E13]=&quot;&quot;;&quot;&quot;;IF([.E13]=[.AN13];&quot;Benar&quot;;&quot;Salah&quot;))">
            <text:p/>
          </table:table-cell>
          <table:table-cell table:style-name="ce18" table:formula="of:=IF([.F13]=&quot;&quot;;&quot;&quot;;IF([.F13]=[.AO13];&quot;Benar&quot;;&quot;Salah&quot;))">
            <text:p/>
          </table:table-cell>
          <table:table-cell table:style-name="ce18" table:formula="of:=IF([.G13]=&quot;&quot;;&quot;&quot;;IF([.G13]=[.AP13];&quot;Benar&quot;;&quot;Salah&quot;))">
            <text:p/>
          </table:table-cell>
          <table:table-cell table:style-name="ce18" table:formula="of:=IF([.H13]=&quot;&quot;;&quot;&quot;;IF([.H13]=[.AQ13];&quot;Benar&quot;;&quot;Salah&quot;))">
            <text:p/>
          </table:table-cell>
          <table:table-cell table:style-name="ce18" table:formula="of:=IF([.I13]=&quot;&quot;;&quot;&quot;;IF([.I13]=[.AR13];&quot;Benar&quot;;&quot;Salah&quot;))">
            <text:p/>
          </table:table-cell>
          <table:table-cell table:style-name="ce18" table:formula="of:=IF([.J13]=&quot;&quot;;&quot;&quot;;IF([.J13]=[.AS13];&quot;Benar&quot;;&quot;Salah&quot;))">
            <text:p/>
          </table:table-cell>
          <table:table-cell table:style-name="ce18" table:formula="of:=IF([.K13]=&quot;&quot;;&quot;&quot;;IF([.K13]=[.AT13];&quot;Benar&quot;;&quot;Salah&quot;))">
            <text:p/>
          </table:table-cell>
          <table:table-cell table:number-columns-repeated="16"/>
          <table:table-cell office:value-type="float" office:value="3001000" calcext:value-type="float">
            <text:p>3001000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number-style style:name="N113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number:text> Rp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1" loext:min-decimal-places="1" number:min-integer-digits="1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id" number:country="ID"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id" number:country="ID">
      <number:text>-</number:text>
      <number:number number:decimal-places="0" loext:min-decimal-places="0" number:min-integer-digits="0"/>
      <number:text>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number:number number:decimal-places="2" loext:min-decimal-places="2" number:min-integer-digits="1" number:grouping="true"/>
      <number:text> </number:text>
    </number:number-style>
    <number:number-style style:name="N10130P1" style:volatile="true" number:language="id" number:country="ID">
      <number:text> Rp(</number:text>
      <number:number number:decimal-places="2" loext:min-decimal-places="2" number:min-integer-digits="1" number:grouping="true"/>
      <number:text>)</number:text>
    </number:number-style>
    <number:number-style style:name="N10130P2" style:volatile="true" number:language="id" number:country="ID">
      <number:text> Rp-</number:text>
      <number:number number:decimal-places="0" loext:min-decimal-places="0" number:min-integer-digits="0"/>
      <number:text>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8P2" style:volatile="true" number:language="id" number:country="ID">
      <loext:text> Rp</loext:text>
      <loext:fill-character> </loext:fill-character>
      <number:text>-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d" number:country="ID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id" number:country="ID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72pt" fo:margin-bottom="72pt" fo:margin-left="46.8pt" fo:margin-right="34.5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841.89pt" fo:page-height="595.3pt" style:num-format="1" style:print-orientation="landscape" fo:margin-top="49.69pt" fo:margin-bottom="52.55pt" fo:margin-left="51.11pt" fo:margin-right="48.19pt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page-width="792pt" fo:page-height="612pt" style:num-format="1" style:print-orientation="landscape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8">
      <style:page-layout-properties fo:page-width="841.89pt" fo:page-height="595.3pt" style:num-format="1" style:print-orientation="landscape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9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0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 style:data-style-name="N2" text:time-value="07:40:39.355389313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  <style:master-page style:name="PageStyle_5f_1dasar" style:display-name="PageStyle_1das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absolut" style:display-name="PageStyle_2absol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koran" style:display-name="PageStyle_3kor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hadir" style:display-name="PageStyle_4hadi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nilai" style:display-name="PageStyle_5nila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diskon1" style:display-name="PageStyle_6disko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diskon2" style:display-name="PageStyle_7disko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denda" style:display-name="PageStyle_8dend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bonus" style:display-name="PageStyle_9bonu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transkrip" style:display-name="PageStyle_10transkri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diskon3" style:display-name="PageStyle_11disko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lembar" style:display-name="PageStyle_12lembar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3Penjualan" style:display-name="PageStyle_13Penjualan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4Penjualan2" style:display-name="PageStyle_14Penjualan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skom</meta:initial-creator>
    <meta:print-date>2004-06-01T12:54:36</meta:print-date>
    <meta:creation-date>2001-02-14T09:05:32</meta:creation-date>
    <dc:date>2018-11-29T10:46:48.214908570</dc:date>
    <meta:generator>LibreOffice/6.1.2.1$Linux_X86_64 LibreOffice_project/10$Build-1</meta:generator>
    <meta:editing-duration>PT2H14M27S</meta:editing-duration>
    <meta:editing-cycles>36</meta:editing-cycles>
    <meta:document-statistic meta:table-count="1" meta:cell-count="2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